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424</text:p>
          </table:table-cell>
          <table:table-cell table:number-columns-repeated="4" table:style-name="ce10"/>
          <table:table-cell office:value-type="string" table:style-name="ce12">
            <text:p>2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5400028:231</text:p>
          </table:table-cell>
          <table:covered-table-cell/>
          <table:table-cell office:value-type="float" office:value="7837.5" table:style-name="ce20">
            <text:p>7837,5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400028:232</text:p>
          </table:table-cell>
          <table:covered-table-cell/>
          <table:table-cell office:value-type="float" office:value="28253.5" table:style-name="ce20">
            <text:p>28253,5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2315015:240</text:p>
          </table:table-cell>
          <table:covered-table-cell/>
          <table:table-cell office:value-type="float" office:value="362661" table:style-name="ce20">
            <text:p>362661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0500013:149</text:p>
          </table:table-cell>
          <table:covered-table-cell/>
          <table:table-cell office:value-type="float" office:value="19400" table:style-name="ce20">
            <text:p>1940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0:6000011:385</text:p>
          </table:table-cell>
          <table:covered-table-cell/>
          <table:table-cell office:value-type="float" office:value="260058.08" table:style-name="ce20">
            <text:p>260058,0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0:6000011:386</text:p>
          </table:table-cell>
          <table:covered-table-cell/>
          <table:table-cell office:value-type="float" office:value="1475501.44" table:style-name="ce20">
            <text:p>1475501,4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2:2100006:211</text:p>
          </table:table-cell>
          <table:covered-table-cell/>
          <table:table-cell office:value-type="float" office:value="203580" table:style-name="ce20">
            <text:p>20358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2:3100004:621</text:p>
          </table:table-cell>
          <table:covered-table-cell/>
          <table:table-cell office:value-type="float" office:value="45030" table:style-name="ce20">
            <text:p>4503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2:3200006:228</text:p>
          </table:table-cell>
          <table:covered-table-cell/>
          <table:table-cell office:value-type="float" office:value="554332" table:style-name="ce20">
            <text:p>554332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2:3200006:229</text:p>
          </table:table-cell>
          <table:covered-table-cell/>
          <table:table-cell office:value-type="float" office:value="177920" table:style-name="ce20">
            <text:p>17792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8200016:740</text:p>
          </table:table-cell>
          <table:covered-table-cell/>
          <table:table-cell office:value-type="float" office:value="425390" table:style-name="ce20">
            <text:p>42539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29:9302003:277</text:p>
          </table:table-cell>
          <table:covered-table-cell/>
          <table:table-cell office:value-type="float" office:value="543257.93999999994" table:style-name="ce22">
            <text:p>543257,9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69A89DDA94C3A418CD60F1F5F2515375BCFDE1BF6739AD87ECC6BAC085C8EC4A3544A175ADBC34406BCB570DA1A7FCB49FCE4F25E94F3D670A50F10AB70104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<text:s/>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28T09:57:44Z</meta:creation-date>
    <dc:date>2024-06-28T09:57:44Z</dc:date>
  </office:meta>
</office:document-meta>
</file>